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6111in"/>
      <style:text-properties style:font-name="標楷體" style:font-name-asian="標楷體" fo:font-size="28pt" style:font-size-asian="28pt" style:font-size-complex="28pt"/>
    </style:style>
    <style:style style:name="P3" style:parent-style-name="Textbody" style:family="paragraph">
      <style:paragraph-properties fo:text-align="center" fo:line-height="0.6111in"/>
      <style:text-properties style:font-name="標楷體" style:font-name-asian="標楷體" fo:font-size="28pt" style:font-size-asian="28pt" style:font-size-complex="28pt"/>
    </style:style>
    <style:style style:name="P4" style:parent-style-name="本文縮排" style:family="paragraph">
      <style:paragraph-properties fo:text-align="justify" fo:line-height="200%" fo:margin-left="0in" fo:text-indent="0.3888in">
        <style:tab-stops/>
      </style:paragraph-properties>
      <style:text-properties style:font-name="標楷體"/>
    </style:style>
    <style:style style:name="P5" style:parent-style-name="本文縮排" style:family="paragraph">
      <style:paragraph-properties fo:text-align="justify" fo:margin-top="0.25in" fo:line-height="200%" fo:margin-left="0in" fo:text-indent="0.5555in">
        <style:tab-stops/>
      </style:paragraph-properties>
    </style:style>
    <style:style style:name="T6" style:parent-style-name="預設段落字型" style:family="text">
      <style:text-properties style:font-name="Calibri" fo:font-size="20pt" style:font-size-asian="20pt" style:font-size-complex="20pt"/>
    </style:style>
    <style:style style:name="T7" style:parent-style-name="預設段落字型" style:family="text">
      <style:text-properties style:font-name="Calibri" fo:font-size="20pt" style:font-size-asian="20pt" style:font-size-complex="20pt"/>
    </style:style>
    <style:style style:name="T8" style:parent-style-name="預設段落字型" style:family="text">
      <style:text-properties style:font-name="Calibri" fo:font-size="20pt" style:font-size-asian="20pt" style:font-size-complex="20pt"/>
    </style:style>
    <style:style style:name="T9" style:parent-style-name="預設段落字型" style:family="text">
      <style:text-properties style:font-name="Calibri" fo:font-size="20pt" style:font-size-asian="20pt" style:font-size-complex="20pt"/>
    </style:style>
    <style:style style:name="T10" style:parent-style-name="預設段落字型" style:family="text">
      <style:text-properties style:font-name="Calibri" fo:font-size="20pt" style:font-size-asian="20pt" style:font-size-complex="20pt"/>
    </style:style>
    <style:style style:name="T11" style:parent-style-name="預設段落字型" style:family="text">
      <style:text-properties style:font-name="Calibri" fo:font-size="20pt" style:font-size-asian="20pt" style:font-size-complex="20pt"/>
    </style:style>
    <style:style style:name="T12" style:parent-style-name="預設段落字型" style:family="text">
      <style:text-properties style:font-name="Calibri" fo:font-size="20pt" style:font-size-asian="20pt" style:font-size-complex="20pt"/>
    </style:style>
    <style:style style:name="T13" style:parent-style-name="預設段落字型" style:family="text">
      <style:text-properties style:font-name="Calibri" fo:font-size="20pt" style:font-size-asian="20pt" style:font-size-complex="20pt"/>
    </style:style>
    <style:style style:name="T14" style:parent-style-name="預設段落字型" style:family="text">
      <style:text-properties style:font-name="Calibri" fo:font-size="20pt" style:font-size-asian="20pt" style:font-size-complex="20pt"/>
    </style:style>
    <style:style style:name="P15" style:parent-style-name="本文縮排" style:family="paragraph">
      <style:paragraph-properties fo:text-align="justify" fo:line-height="200%" fo:margin-left="0in" fo:text-indent="0.5555in">
        <style:tab-stops/>
      </style:paragraph-properties>
      <style:text-properties style:font-name="Calibri" fo:font-size="20pt" style:font-size-asian="20pt" style:font-size-complex="20pt"/>
    </style:style>
    <style:style style:name="P16" style:parent-style-name="本文縮排" style:family="paragraph">
      <style:paragraph-properties fo:text-align="justify" fo:line-height="200%" fo:margin-left="0in">
        <style:tab-stops/>
      </style:paragraph-properties>
      <style:text-properties style:font-name="Calibri" fo:font-size="20pt" style:font-size-asian="20pt" style:font-size-complex="20pt"/>
    </style:style>
    <style:style style:name="P17" style:parent-style-name="Textbody" style:family="paragraph">
      <style:paragraph-properties style:snap-to-layout-grid="false" fo:line-height="200%" fo:text-indent="2.1638in"/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style:snap-to-layout-grid="false" fo:line-height="200%" fo:text-indent="2.1638in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style:snap-to-layout-grid="false" fo:line-height="200%" fo:text-indent="2.1638in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P21" style:parent-style-name="Framecontents" style:family="paragraph">
      <style:text-properties fo:font-size="32pt" style:font-size-asian="32pt" style:font-size-complex="32pt"/>
    </style:style>
    <style:style style:name="P22" style:parent-style-name="Framecontents" style:family="paragraph">
      <style:text-properties fo:font-size="18pt" style:font-size-asian="18pt" style:font-size-complex="18pt"/>
    </style:style>
    <style:style style:name="T23" style:parent-style-name="預設段落字型" style:family="text">
      <style:text-properties fo:font-size="44pt" style:font-size-asian="44pt" style:font-size-complex="44pt"/>
    </style:style>
    <style:style style:name="T24" style:parent-style-name="預設段落字型" style:family="text">
      <style:text-properties fo:color="#FFFFFF" fo:font-size="44pt" style:font-size-asian="44pt" style:font-size-complex="44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break-before="page" fo:text-align="center" fo:line-height="0.6111in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9" style:parent-style-name="Textbody" style:family="paragraph">
      <style:paragraph-properties fo:text-align="center" fo:margin-bottom="0.5in" fo:line-height="0.6111in"/>
      <style:text-properties style:font-name="標楷體" style:font-name-asian="標楷體" fo:font-size="28pt" style:font-size-asian="28pt" style:font-size-complex="28pt"/>
    </style:style>
    <style:style style:name="P30" style:parent-style-name="Textbody" style:family="paragraph">
      <style:paragraph-properties fo:line-height="0.7638in" fo:text-indent="0.5833in"/>
    </style:style>
    <style:style style:name="P31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2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3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Textbody" style:family="paragraph">
      <style:paragraph-properties fo:line-height="0.7638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line-height="0.7638in" fo:text-indent="1.6722in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line-height="0.7638in" fo:text-indent="3.05in"/>
      <style:text-properties style:font-name="標楷體" style:font-name-asian="標楷體" fo:font-size="18pt" style:font-size-asian="18pt" style:font-size-complex="18pt"/>
    </style:style>
    <style:style style:name="P47" style:parent-style-name="Textbody" style:family="paragraph">
      <style:paragraph-properties fo:line-height="0.7638in" fo:text-indent="2.7555in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新細明體" fo:font-size="20pt" style:font-size-asian="20pt" style:font-size-complex="20pt"/>
    </style:style>
    <style:style style:name="T54" style:parent-style-name="預設段落字型" style:family="text">
      <style:text-properties style:font-name="新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20pt" style:font-size-asian="20pt" style:font-size-complex="20pt"/>
    </style:style>
    <style:style style:name="P56" style:parent-style-name="Textbody" style:family="paragraph">
      <style:paragraph-properties fo:line-height="0.7638in" fo:text-indent="2.7555in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line-height="0.7638in" fo:text-indent="2.7555in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新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6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7" style:parent-style-name="Textbody" style:family="paragraph">
      <style:paragraph-properties fo:text-align="justify"/>
    </style:style>
    <style:style style:name="P68" style:parent-style-name="Framecontents" style:family="paragraph">
      <style:text-properties fo:font-size="32pt" style:font-size-asian="32pt" style:font-size-complex="32pt"/>
    </style:style>
    <style:style style:name="P69" style:parent-style-name="Framecontents" style:family="paragraph">
      <style:text-properties fo:font-size="18pt" style:font-size-asian="18pt" style:font-size-complex="18pt"/>
    </style:style>
    <style:style style:name="T70" style:parent-style-name="預設段落字型" style:family="text">
      <style:text-properties fo:font-size="44pt" style:font-size-asian="44pt" style:font-size-complex="44pt"/>
    </style:style>
    <style:style style:name="T71" style:parent-style-name="預設段落字型" style:family="text">
      <style:text-properties fo:color="#FFFFFF" fo:font-size="44pt" style:font-size-asian="44pt" style:font-size-complex="44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灣科技大學設計系</text:p>
      <text:p text:style-name="P3">研究生更換指導教授聲明書</text:p>
      <text:p text:style-name="P4"/>
      <text:p text:style-name="P5"><text:span text:style-name="T6">研究生</text:span><text:span text:style-name="T7">_____________</text:span><text:span text:style-name="T8"><text:s/>(</text:span><text:span text:style-name="T9">學號：</text:span><text:span text:style-name="T10">_____________</text:span><text:span text:style-name="T11">)</text:span><text:span text:style-name="T12">因故更換指導教授，在未得原指導教授之書面同意時，不得以原指導教授</text:span><text:span text:style-name="T13">_____________</text:span><text:span text:style-name="T14">所指導之研究成果，作為學位論文之主體。特此聲明。</text:span></text:p>
      <text:p text:style-name="P15">謹陳</text:p>
      <text:p text:style-name="P16"/>
      <text:p text:style-name="P17">研究生簽名：_________________</text:p>
      <text:p text:style-name="P18">填寫日期：_____年____月____日</text:p>
      <text:p text:style-name="P19"><text:span text:style-name="T20"><draw:custom-shape svg:x="0in" svg:y="0in" svg:width="1.87639in" svg:height="1.60694in" draw:z-index="3" draw:id="id1" draw:style-name="a1" draw:name="快取圖案 1" text:anchor-type="paragraph"><svg:title/><svg:desc/><text:p text:style-name="P21"/><text:p text:style-name="P22"><text:s text:c="2"/></text:p><text:p text:style-name="Framecontents"><text:span text:style-name="T23"><text:s text:c="2"/></text:span><text:span text:style-name="T24">1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0, -0, -0, -0, -0, -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5">系主任：</text:span><text:span text:style-name="T26">____________________</text:span></text:p>
      <text:p text:style-name="P27"><text:span text:style-name="T28">國立臺灣科技大學設計系</text:span></text:p>
      <text:p text:style-name="P29">論文指導教授同意書</text:p>
      <text:p text:style-name="P30"><draw:frame draw:z-index="2" draw:id="id2" draw:style-name="a2" draw:name="Text Box 3" text:anchor-type="paragraph" svg:x="2.26378in" svg:y="0.04724in" svg:width="2.30764in" svg:height="1in" style:rel-width="scale" style:rel-height="scale"><draw:text-box><text:p text:style-name="P31">□<text:s/>博士班</text:p><text:p text:style-name="P32">□<text:s/>碩士班</text:p><text:p text:style-name="P33">□<text:s/>碩士在職專班</text:p></draw:text-box><svg:title/><svg:desc/></draw:frame><text:span text:style-name="T34">本人同意擔任</text:span><text:span text:style-name="T35"><text:s text:c="17"/></text:span><text:span text:style-name="T36">學生</text:span><text:span text:style-name="T37"><text:s text:c="11"/></text:span><text:span text:style-name="T38">（學號：</text:span><text:span text:style-name="T39"><text:s text:c="9"/></text:span><text:span text:style-name="T40">）之論文指導教授。</text:span></text:p>
      <text:p text:style-name="P41"><text:span text:style-name="T42">研究方向為：</text:span><text:span text:style-name="T43"><text:s text:c="37"/></text:span></text:p>
      <text:p text:style-name="P44"><text:span text:style-name="T45"><text:s text:c="37"/></text:span></text:p>
      <text:p text:style-name="P46"/>
      <text:p text:style-name="P47"><text:span text:style-name="T48">研</text:span><text:span text:style-name="T49"><text:s/></text:span><text:span text:style-name="T50">究</text:span><text:span text:style-name="T51"><text:s/></text:span><text:span text:style-name="T52">生</text:span><text:span text:style-name="T53">：</text:span><text:span text:style-name="T54"><text:s text:c="19"/></text:span><text:span text:style-name="T55"><text:s/></text:span></text:p>
      <text:p text:style-name="P56"><text:span text:style-name="T57">指導教授：</text:span><text:span text:style-name="T58"><text:s text:c="21"/></text:span></text:p>
      <text:p text:style-name="P59"><text:span text:style-name="T60">系</text:span><text:span text:style-name="T61"><text:s/></text:span><text:span text:style-name="T62">主</text:span><text:span text:style-name="T63"><text:s/></text:span><text:span text:style-name="T64">任：</text:span><text:span text:style-name="T65"><text:s text:c="19"/></text:span></text:p>
      <text:p text:style-name="P66"/>
      <text:p text:style-name="P67"><draw:custom-shape svg:x="0in" svg:y="0in" svg:width="1.87639in" svg:height="1.60694in" draw:z-index="4" draw:id="id3" draw:style-name="a3" draw:name="快取圖案 1" text:anchor-type="paragraph"><svg:title/><svg:desc/><text:p text:style-name="P68"/><text:p text:style-name="P69"><text:s text:c="2"/></text:p><text:p text:style-name="Framecontents"><text:span text:style-name="T70"><text:s text:c="2"/></text:span><text:span text:style-name="T71">2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0, -0, -0, -0, -0, -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text:span text:style-name="T72">中華民國</text:span><text:span text:style-name="T73"><text:s/></text:span><text:span text:style-name="T74">年</text:span><text:span text:style-name="T75"><text:s/></text:span><text:span text:style-name="T76">月</text:span><text:span text:style-name="T77"><text:s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margin-top="0.125in" fo:line-height="150%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snap-to-layout-grid="false" fo:text-align="center" fo:margin-top="0.125in" fo:line-height="200%"/>
      <style:text-properties style:font-name="Times New Roman" style:font-name-asian="Times New Roman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line-height="150%" fo:margin-left="0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style:snap-to-layout-grid="false" fo:line-height="150%"/>
      <style:text-properties style:font-name="Times New Roman" style:font-name-asian="標楷體" fo:font-size="14pt" style:font-size-asian="14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custom-shape svg:x="0in" svg:y="0in" svg:width="1.87639in" svg:height="1.60694in" draw:z-index="251659264" draw:id="id0" draw:style-name="a0" draw:name="快取圖案 1" text:anchor-type="paragraph"><svg:title/><svg:desc/><text:p text:style-name="內文"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0, -0, -0, -0, -0, -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2017/8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更指導教授聲明書-1060801 10301系務會議通過</dc:title>
    <dc:subject/>
    <meta:initial-creator>ET</meta:initial-creator>
    <dc:creator>興源 蔡</dc:creator>
    <meta:creation-date>2018-07-16T08:34:00Z</meta:creation-date>
    <dc:date>2020-07-01T06:17:00Z</dc:date>
    <meta:print-date>2016-07-27T01:5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9" meta:character-count="464" meta:row-count="3" meta:non-whitespace-character-count="396"/>
  </office:meta>
</office:document-meta>
</file>